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margin-right="0.2166in"/>
    </style:style>
    <style:style style:name="T3" style:parent-style-name="Car.predefinitoparagrafo" style:family="text">
      <style:text-properties style:font-name="Times New Roman" style:font-weight-complex="bold" fo:font-size="10pt" style:font-size-asian="10pt"/>
    </style:style>
    <style:style style:name="P4" style:parent-style-name="Normale" style:family="paragraph">
      <style:paragraph-properties fo:text-align="center"/>
      <style:text-properties fo:font-size="10pt" style:font-size-asian="10pt"/>
    </style:style>
    <style:style style:name="P5" style:parent-style-name="Normale" style:family="paragraph">
      <style:paragraph-properties fo:text-align="center"/>
      <style:text-properties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Corpodeltesto2" style:family="paragraph">
      <style:paragraph-properties fo:margin-right="0.2166in"/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9" style:parent-style-name="Corpodeltesto2" style:family="paragraph">
      <style:paragraph-properties fo:margin-right="0.2166in"/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Corpodeltesto2" style:family="paragraph">
      <style:paragraph-properties fo:margin-right="0.2166in"/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Corpodeltesto2" style:family="paragraph">
      <style:paragraph-properties fo:margin-right="0.2166in"/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Corpodeltesto2" style:family="paragraph">
      <style:paragraph-properties fo:margin-right="0.2166in"/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Corpodeltesto2" style:family="paragraph">
      <style:paragraph-properties fo:margin-right="0.2166in"/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Corpodeltesto2" style:family="paragraph">
      <style:paragraph-properties fo:margin-right="0.2166in"/>
      <style:text-properties style:font-name="Times New Roman" fo:font-weight="bold" style:font-weight-asian="bold"/>
    </style:style>
    <style:style style:name="P15" style:parent-style-name="Corpodeltesto2" style:family="paragraph">
      <style:paragraph-properties fo:text-align="justify" fo:margin-right="0.2166in"/>
      <style:text-properties style:font-name="Times New Roman" fo:font-weight="bold" style:font-weight-asian="bold"/>
    </style:style>
    <style:style style:name="P16" style:parent-style-name="Corpodeltesto2" style:family="paragraph">
      <style:paragraph-properties fo:text-align="justify" fo:margin-right="0.2166in"/>
      <style:text-properties style:font-name="Times New Roman" fo:font-weight="bold" style:font-weight-asian="bold"/>
    </style:style>
    <style:style style:name="P17" style:parent-style-name="Corpodeltesto2" style:family="paragraph">
      <style:paragraph-properties fo:text-align="center" fo:margin-right="0.2166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Corpodeltesto2" style:family="paragraph">
      <style:paragraph-properties fo:text-align="center" fo:margin-right="0.2166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Corpodeltesto2" style:family="paragraph">
      <style:paragraph-properties fo:margin-right="0.2166in"/>
      <style:text-properties style:font-name="Times New Roman" style:font-weight-complex="bold"/>
    </style:style>
    <style:style style:name="P20" style:parent-style-name="Corpodeltesto2" style:family="paragraph">
      <style:paragraph-properties fo:margin-right="0.2166in">
        <style:tab-stops>
          <style:tab-stop style:type="left" style:position="3.8395in"/>
        </style:tab-stops>
      </style:paragraph-properties>
      <style:text-properties style:font-name="Times New Roman" fo:font-weight="bold" style:font-weight-asian="bold"/>
    </style:style>
    <style:style style:name="P21" style:parent-style-name="Corpodeltesto2" style:family="paragraph">
      <style:paragraph-properties fo:margin-right="0.2166in">
        <style:tab-stops>
          <style:tab-stop style:type="left" style:position="3.8395in"/>
        </style:tab-stops>
      </style:paragraph-properties>
      <style:text-properties style:font-name="Times New Roman" fo:font-weight="bold" style:font-weight-asian="bold"/>
    </style:style>
    <style:style style:name="P22" style:parent-style-name="Corpodeltesto2" style:family="paragraph">
      <style:paragraph-properties fo:margin-right="0.2166in">
        <style:tab-stops>
          <style:tab-stop style:type="left" style:position="3.8395in"/>
        </style:tab-stops>
      </style:paragraph-properties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T24" style:parent-style-name="Car.predefinitoparagrafo" style:family="text">
      <style:text-properties style:font-name="Times New Roman" style:font-weight-complex="bold"/>
    </style:style>
    <style:style style:name="P25" style:parent-style-name="Corpodeltesto2" style:family="paragraph">
      <style:paragraph-properties fo:margin-right="0.2166in">
        <style:tab-stops>
          <style:tab-stop style:type="left" style:position="3.8395in"/>
        </style:tab-stops>
      </style:paragraph-properties>
      <style:text-properties style:font-name="Times New Roman" style:font-weight-complex="bold"/>
    </style:style>
    <style:style style:name="P26" style:parent-style-name="Corpodeltesto2" style:family="paragraph">
      <style:paragraph-properties fo:margin-right="0.2166in">
        <style:tab-stops>
          <style:tab-stop style:type="left" style:position="3.8395in"/>
        </style:tab-stops>
      </style:paragraph-properties>
      <style:text-properties style:font-name="Univers Condensed" style:font-weight-complex="bold"/>
    </style:style>
    <style:style style:name="P27" style:parent-style-name="Corpodeltesto2" style:family="paragraph">
      <style:paragraph-properties fo:line-height="150%" fo:margin-right="0.2166in"/>
      <style:text-properties style:font-name="Times New Roman" fo:font-size="11pt" style:font-size-asian="11pt"/>
    </style:style>
    <style:style style:name="P28" style:parent-style-name="Corpodeltesto2" style:family="paragraph">
      <style:paragraph-properties fo:line-height="150%" fo:margin-right="0.2166in">
        <style:tab-stops>
          <style:tab-stop style:type="center" style:position="1.75in"/>
          <style:tab-stop style:type="center" style:position="3.625in"/>
        </style:tab-stops>
      </style:paragraph-properties>
      <style:text-properties style:font-name="Times New Roman" fo:font-size="10pt" style:font-size-asian="10pt"/>
    </style:style>
    <style:style style:name="P29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30" style:parent-style-name="Corpodeltesto2" style:family="paragraph">
      <style:paragraph-properties fo:text-align="center" fo:margin-bottom="0.0833in" fo:line-height="150%" fo:margin-right="0.2166in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32" style:parent-style-name="Corpodeltesto2" style:family="paragraph">
      <style:paragraph-properties fo:margin-right="0.2166in"/>
      <style:text-properties style:font-name="Times New Roman" fo:font-size="11pt" style:font-size-asian="11pt"/>
    </style:style>
    <style:style style:name="P33" style:parent-style-name="Corpodeltesto2" style:family="paragraph">
      <style:paragraph-properties fo:margin-right="0.2166in"/>
      <style:text-properties style:font-name="Times New Roman" fo:font-size="11pt" style:font-size-asian="11pt"/>
    </style:style>
    <style:style style:name="P34" style:parent-style-name="Corpodeltesto2" style:list-style-name="LFO3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35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36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37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38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39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40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41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42" style:parent-style-name="Corpodeltesto2" style:list-style-name="LFO3" style:family="paragraph">
      <style:paragraph-properties fo:text-align="justify" fo:margin-bottom="0.0833in" fo:line-height="150%" fo:margin-right="0.2166in"/>
    </style:style>
    <style:style style:name="T43" style:parent-style-name="Car.predefinitoparagrafo" style:family="text">
      <style:text-properties style:font-name="Times New Roman" fo:font-size="11pt" style:font-size-asian="11pt"/>
    </style:style>
    <style:style style:name="T44" style:parent-style-name="Car.predefinitoparagrafo" style:family="text">
      <style:text-properties style:font-name="Times New Roman" fo:letter-spacing="0.0138in" fo:font-size="11pt" style:font-size-asian="11pt"/>
    </style:style>
    <style:style style:name="T45" style:parent-style-name="Car.predefinitoparagrafo" style:family="text">
      <style:text-properties style:font-name="Times New Roman" fo:font-size="11pt" style:font-size-asian="11pt"/>
    </style:style>
    <style:style style:name="T46" style:parent-style-name="Car.predefinitoparagrafo" style:family="text">
      <style:text-properties style:font-name="Times New Roman" fo:letter-spacing="0.0138in" fo:font-size="11pt" style:font-size-asian="11pt"/>
    </style:style>
    <style:style style:name="T47" style:parent-style-name="Car.predefinitoparagrafo" style:family="text">
      <style:text-properties style:font-name="Times New Roman" fo:font-size="11pt" style:font-size-asian="11pt"/>
    </style:style>
    <style:style style:name="P48" style:parent-style-name="Corpodeltesto2" style:family="paragraph">
      <style:paragraph-properties fo:text-align="justify" fo:margin-bottom="0.0833in" fo:line-height="150%" fo:margin-right="0.2166in"/>
      <style:text-properties style:font-name="Times New Roman" fo:font-size="11pt" style:font-size-asian="11pt"/>
    </style:style>
    <style:style style:name="P49" style:parent-style-name="Corpodeltesto2" style:family="paragraph">
      <style:paragraph-properties fo:text-align="justify" fo:margin-top="0.0833in" fo:margin-bottom="0.0833in" fo:line-height="150%" fo:margin-right="0.2166in"/>
      <style:text-properties style:font-name="Times New Roman" fo:font-size="11pt" style:font-size-asian="11pt"/>
    </style:style>
    <style:style style:name="P50" style:parent-style-name="Corpodeltesto2" style:list-style-name="LFO3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51" style:parent-style-name="Corpodeltesto2" style:list-style-name="LFO3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52" style:parent-style-name="Corpodeltesto2" style:list-style-name="LFO3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53" style:parent-style-name="Corpodeltesto2" style:list-style-name="LFO3" style:family="paragraph">
      <style:paragraph-properties fo:margin-bottom="0.0833in" fo:line-height="150%" fo:margin-right="0.2166in"/>
    </style:style>
    <style:style style:name="T54" style:parent-style-name="Car.predefinitoparagrafo" style:family="text">
      <style:text-properties style:font-name="Times New Roman" fo:font-size="11pt" style:font-size-asian="11pt"/>
    </style:style>
    <style:style style:name="T55" style:parent-style-name="Car.predefinitoparagrafo" style:family="text">
      <style:text-properties style:font-name="Times New Roman" fo:font-size="11pt" style:font-size-asian="11pt" style:font-size-complex="12pt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2pt"/>
    </style:style>
    <style:style style:name="T57" style:parent-style-name="Car.predefinitoparagrafo" style:family="text">
      <style:text-properties style:font-name="Times New Roman" fo:font-size="11pt" style:font-size-asian="11pt" style:font-size-complex="12pt"/>
    </style:style>
    <style:style style:name="T58" style:parent-style-name="Car.predefinitoparagrafo" style:family="text">
      <style:text-properties style:font-name="Times New Roman" fo:font-size="11pt" style:font-size-asian="11pt"/>
    </style:style>
    <style:style style:name="T59" style:parent-style-name="Car.predefinitoparagrafo" style:family="text">
      <style:text-properties style:font-name="Times New Roman" fo:font-size="11pt" style:font-size-asian="11pt" style:font-size-complex="12p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2pt"/>
    </style:style>
    <style:style style:name="T61" style:parent-style-name="Car.predefinitoparagrafo" style:family="text">
      <style:text-properties style:font-name="Times New Roman" fo:font-size="11pt" style:font-size-asian="11pt" style:font-size-complex="12pt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fo:font-size="11pt" style:font-size-asian="11pt" style:font-size-complex="12pt"/>
    </style:style>
    <style:style style:name="P64" style:parent-style-name="Corpodeltesto2" style:list-style-name="LFO3" style:family="paragraph">
      <style:paragraph-properties fo:text-align="justify" fo:margin-bottom="0.0833in" fo:line-height="150%" fo:margin-right="0.2166in"/>
      <style:text-properties style:font-name="Times New Roman" fo:font-size="11pt" style:font-size-asian="11pt"/>
    </style:style>
    <style:style style:name="P65" style:parent-style-name="Corpodeltesto2" style:family="paragraph">
      <style:paragraph-properties fo:text-align="justify" fo:margin-bottom="0.0833in" fo:line-height="150%" fo:margin-left="0.25in" fo:margin-right="0.2166in">
        <style:tab-stops/>
      </style:paragraph-properties>
      <style:text-properties style:font-name="Times New Roman" fo:font-size="11pt" style:font-size-asian="11pt"/>
    </style:style>
    <style:style style:name="P66" style:parent-style-name="Corpodeltesto2" style:list-style-name="LFO3" style:family="paragraph">
      <style:paragraph-properties fo:text-align="justify" fo:margin-bottom="0.0833in" fo:line-height="150%" fo:margin-right="0.2166in"/>
      <style:text-properties style:font-name="Times New Roman" fo:font-size="11pt" style:font-size-asian="11pt"/>
    </style:style>
    <style:style style:name="P67" style:parent-style-name="Corpodeltesto2" style:list-style-name="LFO3" style:family="paragraph">
      <style:paragraph-properties fo:text-align="justify" fo:margin-bottom="0.0833in" fo:line-height="150%" fo:margin-right="0.2166in"/>
      <style:text-properties style:font-name="Times New Roman" fo:font-size="11pt" style:font-size-asian="11pt"/>
    </style:style>
    <style:style style:name="P68" style:parent-style-name="Corpodeltesto2" style:family="paragraph">
      <style:paragraph-properties fo:text-align="justify" fo:margin-bottom="0.0833in" fo:line-height="150%" fo:margin-right="0.2166in"/>
    </style:style>
    <style:style style:name="T69" style:parent-style-name="Car.predefinitoparagrafo" style:family="text">
      <style:text-properties style:font-name="Times New Roman" fo:font-size="11pt" style:font-size-asian="11pt"/>
    </style:style>
    <style:style style:name="T70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71" style:parent-style-name="Car.predefinitoparagrafo" style:family="text">
      <style:text-properties style:font-name="Times New Roman" fo:font-size="11pt" style:font-size-asian="11pt"/>
    </style:style>
    <style:style style:name="T72" style:parent-style-name="Car.predefinitoparagrafo" style:family="text">
      <style:text-properties style:font-name="Times New Roman" fo:font-size="11pt" style:font-size-asian="11pt"/>
    </style:style>
    <style:style style:name="T73" style:parent-style-name="Car.predefinitoparagrafo" style:family="text">
      <style:text-properties style:font-name="Times New Roman" fo:font-size="11pt" style:font-size-asian="11pt"/>
    </style:style>
    <style:style style:name="T74" style:parent-style-name="Car.predefinitoparagrafo" style:family="text">
      <style:text-properties style:font-name="Times New Roman" fo:font-size="11pt" style:font-size-asian="11pt"/>
    </style:style>
    <style:style style:name="T75" style:parent-style-name="Car.predefinitoparagrafo" style:family="text">
      <style:text-properties style:font-name="Times New Roman" fo:font-size="11pt" style:font-size-asian="11pt"/>
    </style:style>
    <style:style style:name="T76" style:parent-style-name="Car.predefinitoparagrafo" style:family="text">
      <style:text-properties style:font-name="Times New Roman" fo:font-size="11pt" style:font-size-asian="11pt"/>
    </style:style>
    <style:style style:name="T77" style:parent-style-name="Car.predefinitoparagrafo" style:family="text">
      <style:text-properties style:font-name="Times New Roman" fo:font-size="11pt" style:font-size-asian="11pt"/>
    </style:style>
    <style:style style:name="P78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79" style:parent-style-name="Corpodeltesto2" style:family="paragraph">
      <style:paragraph-properties fo:margin-bottom="0.0833in" fo:line-height="150%" fo:margin-right="0.2166in"/>
    </style:style>
    <style:style style:name="T80" style:parent-style-name="Car.predefinitoparagrafo" style:family="text">
      <style:text-properties style:font-name="Times New Roman" fo:font-size="11pt" style:font-size-asian="11pt" fo:language="en" fo:country="US"/>
    </style:style>
    <style:style style:name="T81" style:parent-style-name="Car.predefinitoparagrafo" style:family="text">
      <style:text-properties style:font-name="Times New Roman" fo:font-size="11pt" style:font-size-asian="11pt"/>
    </style:style>
    <style:style style:name="P82" style:parent-style-name="Corpodeltesto2" style:family="paragraph">
      <style:paragraph-properties fo:margin-bottom="0.0833in" fo:line-height="150%" fo:margin-right="0.2166in"/>
      <style:text-properties style:font-name="Times New Roman" fo:font-size="11pt" style:font-size-asian="11pt"/>
    </style:style>
    <style:style style:name="P83" style:parent-style-name="Corpodeltesto2" style:family="paragraph">
      <style:paragraph-properties fo:margin-bottom="0.0833in" fo:line-height="150%" fo:margin-right="0.2166in">
        <style:tab-stops>
          <style:tab-stop style:type="center" style:position="5.0208in"/>
        </style:tab-stops>
      </style:paragraph-properties>
      <style:text-properties style:font-name="Times New Roman" fo:font-size="11pt" style:font-size-asian="11pt"/>
    </style:style>
    <style:style style:name="P84" style:parent-style-name="Corpodeltesto2" style:family="paragraph">
      <style:paragraph-properties fo:margin-bottom="0.0833in" fo:line-height="150%" fo:margin-right="0.2166in">
        <style:tab-stops>
          <style:tab-stop style:type="center" style:position="5.0208in"/>
        </style:tab-stops>
      </style:paragraph-properties>
      <style:text-properties style:font-name="Times New Roman" fo:font-size="11pt" style:font-size-asian="11pt"/>
    </style:style>
    <style:style style:name="P85" style:parent-style-name="Normale" style:family="paragraph">
      <style:paragraph-properties fo:margin-bottom="0.0833in" fo:line-height="150%"/>
    </style:style>
    <style:style style:name="T8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1.375in" fo:min-height="1.37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375in" svg:y="-0.125in" svg:width="1.375in" svg:height="1.375in" style:rel-width="scale" style:rel-height="scale"><draw:text-box draw:chain-next-name="Text Box 4"><text:p text:style-name="P4"/><text:p text:style-name="P5"/><text:p text:style-name="P6"><text:span text:style-name="T7">MARCA DA BOLLO</text:span><text:s/>16,00<text:s/>€</text:p></draw:text-box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SCHEMA<text:s/>A</text:p>
      <text:p text:style-name="P15">DOMANDA PER LA PARTECIPAZIONE ALL’ESAME</text:p>
      <text:p text:style-name="P16">DI ABILITAZIONE ALL’ESERCIZIO DELLA<text:s/>PROFESSIONE<text:s/>TURISTICA DI</text:p>
      <text:p text:style-name="P17"/>
      <text:p text:style-name="P18">GUIDA NATURALISTICA O AMBIENTALE ESCURSIONISTICA</text:p>
      <text:p text:style-name="P19"/>
      <text:p text:style-name="P20"><text:tab/>Al Presidente<text:s/></text:p>
      <text:p text:style-name="P21"><text:tab/>della Provincia di Pesaro e Urbino</text:p>
      <text:p text:style-name="P22"><text:span text:style-name="T23"><text:tab/></text:span><text:span text:style-name="T24">V.le Gramsci, 4</text:span></text:p>
      <text:p text:style-name="P25"><text:tab/>61121 – Pesaro (PU)</text:p>
      <text:p text:style-name="P26"/>
      <text:p text:style-name="P27">Il/la sottoscritto/a _______________________ ______________________ chiede di essere ammesso/a a<text:s/></text:p>
      <text:p text:style-name="P28"><text:tab/>(cognome)<text:tab/>(nome)</text:p>
      <text:p text:style-name="P29">partecipare all’esame di abilitazione all’esercizio della professione turistica di<text:s/></text:p>
      <text:p text:style-name="P30"><text:span text:style-name="T31">GUIDA NATURALISTICA O AMBIENTALE ESCURSIONISTICA</text:span></text:p>
      <text:p text:style-name="P32"><text:s text:c="4"/>A tal fine dichiara sotto la propria responsabilità:</text:p>
      <text:p text:style-name="P33"/>
      <text:list text:style-name="LFO3" text:continue-numbering="true">
        <text:list-item>
          <text:p text:style-name="P34">di chiamarsi (cognome) __________________________________ (nome) _____________________<text:s/></text:p>
        </text:list-item>
      </text:list>
      <text:p text:style-name="P35">nato a ___________________________________ (provincia di ______) il ________________________<text:s/></text:p>
      <text:p text:style-name="P36">residente a _______________________________________ Provincia di ________ C.A.P. ___________<text:s/></text:p>
      <text:p text:style-name="P37">via _____________________________________ n. ________ loc. ______________________________<text:s/></text:p>
      <text:p text:style-name="P38">tel. ______________________________</text:p>
      <text:p text:style-name="P39">di aver eletto domicilio nel Comune di _____________________________________________________</text:p>
      <text:p text:style-name="P40">Provincia di _______________C.A.P. _____ via _____________________________________________</text:p>
      <text:p text:style-name="P41">n. ______ loc. ______________________________________________ tel. ______________________<text:s/></text:p>
      <text:list text:style-name="LFO3" text:continue-numbering="true">
        <text:list-item>
          <text:p text:style-name="P42"><text:span text:style-name="T43">di possedere il seguente diploma<text:s/></text:span><text:span text:style-name="T44">di</text:span><text:span text:style-name="T45"><text:s/>istituto<text:s/></text:span><text:span text:style-name="T46">di istruzione di secondo grado di durata quinquennale</text:span><text:span text:style-name="T47"><text:s/>____________________________________________________________________</text:span></text:p>
        </text:list-item>
      </text:list>
      <text:p text:style-name="P48">conseguito presso L’Istituto scolastico _____________________________________________________</text:p>
      <text:p text:style-name="P49">con sede in _______________________________ in data _________ ovvero il seguente titolo di studio <text:s/>_____________________________________________________ conseguito presso lo Stato Estero ______________________________ in data _____________________ rilasciato da _____________________________ con sede in ________________Via _______________ n. _______________ equivalente/equipollente<text:s/>al diploma di istituto di istruzione secondaria di secondo grado italiano come risulta dall’apposita certificazione rilasciata dall’autorità competente ai sensi di legge e da dichiarazione sostitutiva di atto di notorietà allegata.</text:p>
      <text:soft-page-break/>
      <text:list text:style-name="LFO3" text:continue-numbering="true">
        <text:list-item>
          <text:p text:style-name="P50">*di voler sostenere la prova orale nella seguente lingua/e (tra inglese, francese, tedesco e spagnolo):_________________________________</text:p>
        </text:list-item>
        <text:list-item>
          <text:p text:style-name="P51">*di essere abilitato all’esercizio della professione turistica di __________________________ nella/e seguente/i lingua/e _______________ in data __________________ rilasciato da ____________________ con sede in ________________Via _______________ n. ___________</text:p>
        </text:list-item>
        <text:list-item>
          <text:p text:style-name="P52">*di essere abilitato all’esercizio della professione di direttore tecnico di agenzia di viaggio e turismo nelle seguenti lingue ________________________ in data ________________ rilasciato da ____________________ con sede in ________________Via _______________ n. ___________</text:p>
        </text:list-item>
        <text:list-item>
          <text:p text:style-name="P53"><text:span text:style-name="T54">di allegare copia della ricevuta del versamento di € 100,00<text:s/></text:span><text:span text:style-name="T55">effettuato tramite bonifico bancario intestato al tesoriere dell’Amministrazione provinciale di Pesaro e Urbino – Banca dell’Adriatico<text:s/></text:span><text:span text:style-name="T56">IBAN</text:span><text:span text:style-name="T57">:<text:s/></text:span><text:span text:style-name="T58">IT03 S057 4813 3120 6700 0070 10B</text:span><text:span text:style-name="T59"><text:s/></text:span><text:span text:style-name="T60">CAUSALE</text:span><text:span text:style-name="T61">:<text:s/></text:span><text:span text:style-name="T62">contributo spese esame guida naturalistica o ambientale escursionistica</text:span><text:span text:style-name="T63">;</text:span></text:p>
        </text:list-item>
        <text:list-item>
          <text:p text:style-name="P64">di avere necessità, durante l’espletamento delle prove scritte, in quanto portatore della seguente disabilità:__________________________ dell’ausilio di _______________;<text:s/></text:p>
        </text:list-item>
      </text:list>
      <text:p text:style-name="P65">dei tempi aggiuntivi di __________ ai sensi dell’art. 20 della legge 104/94 (D).</text:p>
      <text:list text:style-name="LFO3" text:continue-numbering="true">
        <text:list-item>
          <text:p text:style-name="P66">di essere informato/a che i dati personali ed eventualmente sensibili, oggetto delle dichiarazioni contenute nella presente domanda, verranno trattati dalla Provincia di Pesaro e Urbino al solo scopo di permettere l’espletamento della procedura d’esame di che trattasi e l’adozione di ogni provvedimento annesso e/o conseguente.</text:p>
        </text:list-item>
        <text:list-item>
          <text:p text:style-name="P67">di essere consapevole della veridicità delle dichiarazioni contenute nella domanda di partecipazione al concorso e di essere a conoscenza delle sanzioni penali previste per il caso in cui dovesse esserne riscontrata<text:s/>la falsità, ai sensi degli artt. 496 e 640 c.p. e degli artt. 75 e 76 del D.P.R. 445/2000.</text:p>
        </text:list-item>
      </text:list>
      <text:p text:style-name="P68"><text:span text:style-name="T69">Il/La sottoscritto/a chiede, infine, che<text:s/></text:span><text:span text:style-name="T70">eventuali</text:span><text:span text:style-name="T71"><text:s/>comunicazion</text:span><text:span text:style-name="T72">i</text:span><text:span text:style-name="T73"><text:s/>inerent</text:span><text:span text:style-name="T74">i</text:span><text:span text:style-name="T75"><text:s/>il presente esame gli/le venga</text:span><text:span text:style-name="T76">no</text:span><text:span text:style-name="T77"><text:s/>recapitata al seguente indirizzo, impegnandosi a comunicare ogni variazione dello stesso e sollevando l'amministrazione da ogni responsabilità, in caso di irreperibilità del destinatario:</text:span></text:p>
      <text:p text:style-name="P78">Via ………………………… n. ……………Loc. …………………………...</text:p>
      <text:p text:style-name="P79"><text:span text:style-name="T80">C.A.P. <text:s/></text:span><text:span text:style-name="T81">………………………Comune di ……………… Provincia di ………………....</text:span></text:p>
      <text:p text:style-name="P82">Tel. ………………………………………… Cell. .......................................................</text:p>
      <text:p text:style-name="P83">(Data) __________________ lì ___________________ <text:s text:c="25"/><text:tab/>( firma)</text:p>
      <text:p text:style-name="P84"><text:tab/>___________________________</text:p>
      <text:p text:style-name="P85"><text:span text:style-name="T86">Nota:<text:s/></text:span><text:span text:style-name="T87">i punti 3, 4, 5, non sono vincolanti ai fini dell’ammissione all’es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text-properties style:font-name="Arial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lamantea_ilaria</meta:initial-creator>
    <dc:creator>standard</dc:creator>
    <meta:creation-date>2015-05-20T15:33:00Z</meta:creation-date>
    <dc:date>2015-05-20T15:33:00Z</dc:date>
    <meta:print-date>2015-04-01T07:2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7" meta:character-count="4663" meta:row-count="33" meta:non-whitespace-character-count="3975"/>
  </office:meta>
</office:document-meta>
</file>